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147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" table:style-name="ce17">
            <text:p>1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1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1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1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1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1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1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3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4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4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4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41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4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4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4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4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4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4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4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0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0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0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0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0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number-columns-spanned="3" table:number-rows-spanned="1" table:style-name="ce2">
            <text:p>36:13:03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455B30CC65EED2B7C20F207828E34DB281AD079520D50DC7620772860A8EE658E7759E02311A0B54238B318517B4A849C5EAA7DC2B3B128BF6A1051DC8F17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Литвинчук Надежда Викторовна</meta:initial-creator>
    <dc:creator>Пользователь</dc:creator>
    <meta:creation-date>2024-03-22T08:18:20Z</meta:creation-date>
    <dc:date>2024-03-22T08:18:21Z</dc:date>
  </office:meta>
</office:document-meta>
</file>